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1812in">
        <style:tab-stops/>
      </style:paragraph-properties>
      <style:text-properties fo:font-size="11pt" style:font-size-asian="11pt"/>
    </style:style>
    <style:style style:name="P2" style:parent-style-name="Standard" style:family="paragraph">
      <style:paragraph-properties fo:text-align="justify" fo:margin-left="4.1812in">
        <style:tab-stops/>
      </style:paragraph-properties>
      <style:text-properties fo:font-size="11pt" style:font-size-asian="11pt"/>
    </style:style>
    <style:style style:name="P3" style:parent-style-name="Standard" style:family="paragraph">
      <style:paragraph-properties fo:text-align="justify" fo:margin-left="4.1812in">
        <style:tab-stops/>
      </style:paragraph-properties>
      <style:text-properties fo:font-size="11pt" style:font-size-asian="11pt"/>
    </style:style>
    <style:style style:name="P4" style:parent-style-name="Standard" style:family="paragraph">
      <style:paragraph-properties fo:text-align="justify" fo:margin-left="4.1812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10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11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12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13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14" style:parent-style-name="Standard" style:family="paragraph">
      <style:paragraph-properties fo:text-align="center" fo:line-height="150%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16" style:parent-style-name="Car.predefinitoparagrafo" style:family="text">
      <style:text-properties fo:font-size="9pt" style:font-size-asian="9pt" style:font-size-complex="11pt" fo:background-color="#FFFFFF"/>
    </style:style>
    <style:style style:name="P17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18" style:parent-style-name="Standard" style:family="paragraph">
      <style:paragraph-properties fo:text-align="center" fo:line-height="150%" fo:margin-left="1.9666in" fo:text-indent="0in">
        <style:tab-stops/>
      </style:paragraph-properties>
    </style:style>
    <style:style style:name="TableColumn20" style:family="table-column">
      <style:table-column-properties style:column-width="3.127in" style:use-optimal-column-width="false"/>
    </style:style>
    <style:style style:name="TableColumn21" style:family="table-column">
      <style:table-column-properties style:column-width="4.2145in" style:use-optimal-column-width="false"/>
    </style:style>
    <style:style style:name="Table19" style:family="table">
      <style:table-properties style:width="7.3416in" fo:margin-left="-0.026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5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6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9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0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</office:automatic-styles>
  <office:body>
    <office:text text:use-soft-page-breaks="true">
      <text:p text:style-name="P1">AL COMUNE DI</text:p>
      <text:p text:style-name="P2">PIOMBINO DESE<text:s/></text:p>
      <text:p text:style-name="P3">PIAZZA A. PALLADIO, 1</text:p>
      <text:p text:style-name="P4">35017 PIOMBINO DESE (PD)</text:p>
      <text:p text:style-name="P5"/>
      <text:p text:style-name="P6"/>
      <text:p text:style-name="P7">DICHIARAZIONE</text:p>
      <text:p text:style-name="P8"/>
      <text:p text:style-name="P9">Il sottoscritto…………………………………… nato a……………………….…. il……………….., residente a……………………………….……….….. in<text:s/>Via…………..………………..n°………,</text:p>
      <text:p text:style-name="P10">Allega documento……………………………………………………………………………………...</text:p>
      <text:p text:style-name="P11">In qualità di ………………………..dell’Associazione/Gruppo……………………………………… con sede a………………………………………………….in Via…………………..…………n°…...</text:p>
      <text:p text:style-name="P12">C.F./P.IVA……………………………………..</text:p>
      <text:p text:style-name="P13">A conoscenza delle sanzioni previste dall’art. 76 D.P.R. 445/2000, nel caso di dichiarazioni mendaci o uso di atti falsi;</text:p>
      <text:p text:style-name="P14">DICHIARA</text:p>
      <text:p text:style-name="P15">Che il/la suddetto/a Gruppo/Associazione non è soggetto/a all’obbligo di iscrizione all’INPS, all’INAIL, o altra cassa e pertanto non è tenuto alla presentazione del DURC.<text:span text:style-name="T16"><text:s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>Data …………………………..</text:p>
          </table:table-cell>
          <table:table-cell table:style-name="TableCell27">
            <text:p text:style-name="P28">Il Presidente/Legale rappresentante</text:p>
            <text:p text:style-name="P29"/>
            <text:p text:style-name="P30">……………………………………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left="0.2479in" fo:text-indent="-0.2479in">
        <style:tab-stops/>
      </style:paragraph-properties>
      <style:text-properties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4</meta:initial-creator>
    <dc:creator>MARIA DE GRANDIS </dc:creator>
    <meta:creation-date>2014-01-22T13:00:00Z</meta:creation-date>
    <dc:date>2018-07-10T08:21:00Z</dc:date>
    <meta:template xlink:href="7CC7CFED" xlink:type="simple"/>
    <meta:editing-cycles>4</meta:editing-cycles>
    <meta:editing-duration>PT300S</meta:editing-duration>
    <meta:document-statistic meta:page-count="1" meta:paragraph-count="1" meta:word-count="119" meta:character-count="802" meta:row-count="5" meta:non-whitespace-character-count="684"/>
  </office:meta>
</office:document-meta>
</file>