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3.4416in" fo:margin-right="0.1812in" fo:text-indent="0.0041in">
        <style:tab-stops/>
      </style:paragraph-properties>
    </style:style>
    <style:style style:name="T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 fo:margin-left="2.95in" fo:margin-right="0.1812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 fo:margin-left="2.95in" fo:margin-right="0.1812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" style:parent-style-name="Titolo2" style:family="paragraph">
      <style:paragraph-properties fo:text-indent="0.0041in"/>
    </style:style>
    <style:style style:name="T6" style:parent-style-name="Car.predefinitoparagrafo" style:family="text">
      <style:text-properties style:font-name="Times New Roman" style:font-name-complex="Times New Roman" style:font-size-complex="11pt"/>
    </style:style>
    <style:style style:name="T7" style:parent-style-name="Car.predefinitoparagrafo" style:family="text">
      <style:text-properties style:font-name="Times New Roman" style:font-name-complex="Times New Roman" style:font-size-complex="11pt"/>
    </style:style>
    <style:style style:name="T8" style:parent-style-name="Car.predefinitoparagrafo" style:family="text">
      <style:text-properties style:font-name="Times New Roman" style:font-name-complex="Times New Roman" style:font-size-complex="11pt"/>
    </style:style>
    <style:style style:name="T9" style:parent-style-name="Car.predefinitoparagrafo" style:family="text">
      <style:text-properties style:font-name="Times New Roman" style:font-name-complex="Times New Roman" style:font-size-complex="11pt"/>
    </style:style>
    <style:style style:name="T10" style:parent-style-name="Car.predefinitoparagrafo" style:family="text">
      <style:text-properties style:font-name="Times New Roman" style:font-name-complex="Times New Roman" style:font-size-complex="11pt"/>
    </style:style>
    <style:style style:name="T11" style:parent-style-name="Car.predefinitoparagrafo" style:family="text">
      <style:text-properties style:font-name="Times New Roman" style:font-name-complex="Times New Roman" style:font-size-complex="11pt"/>
    </style:style>
    <style:style style:name="T12" style:parent-style-name="Car.predefinitoparagrafo" style:family="text">
      <style:text-properties style:font-name="Times New Roman" style:font-name-complex="Times New Roman" style:font-size-complex="11pt"/>
    </style:style>
    <style:style style:name="T13" style:parent-style-name="Car.predefinitoparagrafo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left="2.95in" fo:text-indent="0.4916in">
        <style:tab-stops/>
      </style:paragraph-properties>
      <style:text-properties fo:font-weight="bold" style:font-weight-asian="bold"/>
    </style:style>
    <style:style style:name="P15" style:parent-style-name="Standard" style:family="paragraph">
      <style:paragraph-properties fo:margin-left="2.95in" fo:text-indent="0.4916in">
        <style:tab-stops/>
      </style:paragraph-properties>
    </style:style>
    <style:style style:name="T16" style:parent-style-name="Car.predefinitoparagrafo" style:family="text">
      <style:text-properties fo:font-weight="bold" style:font-weight-asian="bold" fo:font-size="11pt" style:font-size-asian="11pt"/>
    </style:style>
    <style:style style:name="P17" style:parent-style-name="Standard" style:family="paragraph">
      <style:paragraph-properties fo:text-align="justify"/>
      <style:text-properties fo:font-weight="bold" style:font-weight-asian="bold"/>
    </style:style>
    <style:style style:name="P18" style:parent-style-name="Standard" style:family="paragraph">
      <style:paragraph-properties fo:text-align="justify"/>
      <style:text-properties fo:font-weight="bold" style:font-weight-asian="bold"/>
    </style:style>
    <style:style style:name="P19" style:parent-style-name="Standard" style:family="paragraph">
      <style:paragraph-properties fo:text-align="justify"/>
      <style:text-properties fo:font-weight="bold" style:font-weight-asian="bold"/>
    </style:style>
    <style:style style:name="P20" style:parent-style-name="Standard" style:family="paragraph">
      <style:paragraph-properties fo:text-align="justify"/>
      <style:text-properties fo:font-weight="bold" style:font-weight-asian="bold"/>
    </style:style>
    <style:style style:name="P21" style:parent-style-name="Standard" style:family="paragraph">
      <style:paragraph-properties fo:text-align="justify"/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center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T29" style:parent-style-name="Car.predefinitoparagrafo" style:family="text">
      <style:text-properties fo:font-weight="bold" style:font-weight-asian="bold" fo:font-style="italic" style:font-style-asian="italic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 fo:margin-left="0.4916in">
        <style:tab-stops/>
      </style:paragraph-properties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T37" style:parent-style-name="Car.predefinitoparagrafo" style:family="text">
      <style:text-properties fo:font-weight="bold" style:font-weight-asian="bold" fo:font-style="italic" style:font-style-asian="italic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 fo:margin-left="0.4916in">
        <style:tab-stops/>
      </style:paragraph-properties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 fo:margin-left="0.25in" fo:text-indent="0.2416in">
        <style:tab-stops/>
      </style:paragraph-properties>
      <style:text-properties fo:font-weight="bold" style:font-weight-asian="bold"/>
    </style:style>
    <style:style style:name="P47" style:parent-style-name="Standard" style:family="paragraph">
      <style:paragraph-properties fo:text-align="justify" fo:margin-left="0.25in" fo:text-indent="0.2416in">
        <style:tab-stops/>
      </style:paragraph-properties>
    </style:style>
    <style:style style:name="P48" style:parent-style-name="Standard" style:family="paragraph">
      <style:paragraph-properties fo:text-align="justify" fo:margin-left="0.25in" fo:text-indent="0.2416in">
        <style:tab-stops/>
      </style:paragraph-properties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Car.predefinitoparagraf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SPETT.LE</text:span></text:p>
      <text:p text:style-name="P3">COMUNE DI PIOMBINO DESE</text:p>
      <text:p text:style-name="P4">PIAZZA A.PALLADIO, 1</text:p>
      <text:h text:style-name="P5" text:outline-level="2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35017 PIOMBINO DESE (PD</text:span></text:h>
      <text:p text:style-name="P14"/>
      <text:p text:style-name="P15"><text:span text:style-name="T16"><text:tab/></text:span></text:p>
      <text:p text:style-name="P17"/>
      <text:p text:style-name="P18">OGGETTO: art. 3, legge 13 agosto 2010 n. 136, come modificata dal decreto legge 12<text:s/>novembre 2010, n. 187 convertito in legge, con modificazioni. dalla legge 17 dicembre 2010, n. 217 <text:s/>– Tracciabilità dei movimenti finanziari.</text:p>
      <text:p text:style-name="P19"/>
      <text:p text:style-name="P20"/>
      <text:p text:style-name="P21"><text:span text:style-name="T22"><text:tab/></text:span>A seguito dell’entrata in vigore della legge n. 136 del 13.08.2010, artt. 3 e 6 e s.m.i., in materia di tracciabilità dei movimenti finanziari relativi ai lavori, ai servizi ed alle forniture pubbliche, il sottoscritto …………………………………………, legale rappresentante della società/ditta …………………………………….., con sede legale in ………..………………………</text:p>
      <text:p text:style-name="P23"/>
      <text:p text:style-name="P24"><text:span text:style-name="T25">CERTIFICA</text:span><text:s/><text:span text:style-name="T26">CHE</text:span></text:p>
      <text:p text:style-name="P27"/>
      <text:p text:style-name="P28">ogni<text:s/>transazione finanziaria relativa ai rapporti contrattuali in essere con la scrivente ditta dovrà essere effettuato utilizzando il conto<text:s/><text:span text:style-name="T29">corrente dedicato in via esclusiva</text:span><text:s/>aperto:</text:p>
      <text:list text:style-name="WW8Num1">
        <text:list-item>
          <text:p text:style-name="P30">presso l’Istituto Bancario ………………………………, agenzia di …………………….. codice IBAN ………………………………………………………………………………….</text:p>
        </text:list-item>
        <text:list-item>
          <text:p text:style-name="P31">presso l’ufficio postale di …………………………………………………………………….</text:p>
        </text:list-item>
      </text:list>
      <text:p text:style-name="P32">codice ………………………………………………………………………………………….</text:p>
      <text:p text:style-name="P33"/>
      <text:p text:style-name="P34">(oppure in via alternativa)</text:p>
      <text:p text:style-name="P35"/>
      <text:p text:style-name="P36">ogni transazione finanziaria relativa ai rapporti contrattuali in essere con la scrivente ditta dovrà essere effettuato utilizzando il conto<text:s/><text:span text:style-name="T37">corrente dedicato in via non esclusiva</text:span><text:s/>aperto:</text:p>
      <text:list text:style-name="WW8Num1" text:continue-numbering="true">
        <text:list-item>
          <text:p text:style-name="P38">presso l’Istituto Bancario ………………………………, agenzia di …………………….. codice IBAN ………………………………………………………………………………….</text:p>
        </text:list-item>
        <text:list-item>
          <text:p text:style-name="P39">presso l’ufficio postale di …………………………………………………………………….</text:p>
        </text:list-item>
      </text:list>
      <text:p text:style-name="P40">codice ………………………………………………………………………………………….</text:p>
      <text:p text:style-name="P41"/>
      <text:p text:style-name="P42">COMUNICA ALTRESI’ CHE</text:p>
      <text:p text:style-name="P43"/>
      <text:p text:style-name="P44">la persona delegata ad operare nel suddetto conto è il sig. ………………………., nato a ……………………………………. il ………………….., codice fiscale ………………….. in qualità di ……………………………. (legale rappresentante o altra carica) <text:s/>della società/ditta …………………………………………………...</text:p>
      <text:p text:style-name="P45"/>
      <text:p text:style-name="P46">Si allega copia del documento di identità.</text:p>
      <text:p text:style-name="P47"/>
      <text:p text:style-name="P48">Distinti saluti.</text:p>
      <text:p text:style-name="P49"/>
      <text:p text:style-name="P50">Luogo e data.</text:p>
      <text:p text:style-name="P51"><text:tab/><text:tab/><text:tab/><text:tab/><text:tab/><text:tab/><text:tab/><text:tab/><text:tab/>FIRMA</text:p>
      <text:p text:style-name="P52"><text:span text:style-name="T53"><text:file-name text:fixed="false" text:display="name-and-extension">Tracciabilità.doc</text:file-n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margin-right="0.1812in"/>
      <style:text-properties style:font-name="Arial" style:font-name-complex="Arial" fo:font-weight="bold" style:font-weight-asian="bold" style:font-weight-complex="bold" fo:font-size="11pt" style:font-size-asian="11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tt</dc:title>
    <meta:initial-creator>Mirka Simonetto</meta:initial-creator>
    <dc:creator>MARIA DE GRANDIS </dc:creator>
    <meta:creation-date>2014-01-22T12:58:00Z</meta:creation-date>
    <dc:date>2024-08-19T07:06:00Z</dc:date>
    <meta:print-date>2013-12-11T10:33:00Z</meta:print-date>
    <meta:template xlink:href="Normal.dotm" xlink:type="simple"/>
    <meta:editing-cycles>3</meta:editing-cycles>
    <meta:editing-duration>PT1367256720S</meta:editing-duration>
    <meta:document-statistic meta:page-count="1" meta:paragraph-count="3" meta:word-count="279" meta:character-count="1868" meta:row-count="13" meta:non-whitespace-character-count="1592"/>
  </office:meta>
</office:document-meta>
</file>